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cfdde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officeooo:paragraph-rsid="000a8bb8" style:font-size-asian="11pt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text-properties style:font-name="Verdana1" officeooo:paragraph-rsid="000cfdde" style:font-name-complex="Arial" style:font-size-complex="11pt"/>
    </style:style>
    <style:style style:name="P9" style:family="paragraph" style:parent-style-name="EXPEDIENTE">
      <style:paragraph-properties fo:text-align="center" style:justify-single-word="false"/>
      <style:text-properties fo:font-size="13pt" fo:font-weight="bold" officeooo:rsid="000d84fe" officeooo:paragraph-rsid="000d84fe" style:font-size-asian="13pt" style:font-weight-asian="bold" style:font-size-complex="13pt" style:font-weight-complex="bold"/>
    </style:style>
    <style:style style:name="T1" style:family="text">
      <style:text-properties style:font-name-complex="Verdana1"/>
    </style:style>
    <style:style style:name="T2" style:family="text">
      <style:text-properties officeooo:rsid="000cfdde" style:font-name-complex="Verdana1"/>
    </style:style>
    <style:style style:name="T3" style:family="text">
      <style:text-properties officeooo:rsid="004758c0" style:font-name-complex="Verdana1"/>
    </style:style>
    <style:style style:name="T4" style:family="text">
      <style:text-properties officeooo:rsid="00479168" style:font-name-complex="Verdana1"/>
    </style:style>
    <style:style style:name="T5" style:family="text">
      <style:text-properties officeooo:rsid="005360a0" style:font-name-complex="Verdana1"/>
    </style:style>
    <style:style style:name="T6" style:family="text">
      <style:text-properties officeooo:rsid="00523638" style:font-name-complex="Verdana1"/>
    </style:style>
    <style:style style:name="T7" style:family="text">
      <style:text-properties style:font-name-complex="Arial" style:font-size-complex="11pt"/>
    </style:style>
    <style:style style:name="T8" style:family="text">
      <style:text-properties officeooo:rsid="000cfdde" style:font-name-complex="Arial" style:font-size-complex="11pt"/>
    </style:style>
    <style:style style:name="T9" style:family="text">
      <style:text-properties fo:font-weight="bold" officeooo:rsid="000d84f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5"/>
      <text:p text:style-name="P4"><text:span text:style-name="T1">La Comisión de Obras y Servicios Públicos ha considerado el Proyecto de Comunicación, Expediente Nº </text:span><text:span text:style-name="T2">28328 -ESF-</text:span><text:span text:style-name="T1">, del diputado </text:span><text:span text:style-name="T2">Jorge ABELLO</text:span><text:span text:style-name="T1">, por el cual se solicita </text:span><text:span text:style-name="T3">disponga arbitrar las medidas necesarias a fin de atender</text:span><text:span text:style-name="T1"> los intensos reclamos de padres y de la comunidad educativa para que se terminen las obras de construcción del edificio escolar de la Escuela </text:span><text:span text:style-name="T4">Nº</text:span><text:span text:style-name="T1"> 574 ubicada en </text:span><text:span text:style-name="T5">el</text:span><text:span text:style-name="T1"> Barrio Cabín 9 de la ciudad de P</text:span><text:span text:style-name="T6">é</text:span><text:span text:style-name="T1">r</text:span><text:span text:style-name="T6">e</text:span><text:span text:style-name="T1">z, departamento Rosario; </text:span><text:span text:style-name="T7">y, por las <text:s/>razones expuestas en los fundamentos y las que podrá dar el miembro informante, aconseja la aprobación del </text:span><text:span text:style-name="T8">siguiente texto</text:span><text:span text:style-name="T7">.</text:span></text:p>
      <text:p text:style-name="P8"/>
      <text:p text:style-name="P9">PROYECTO DE COMUNICACION</text:p>
      <text:p text:style-name="P6">La Cámara de Diputados de la Provincia vería con agrado que el Poder Ejecutivo, a través del organismo correspondiente, evalúe y arbitre las medidas pertinentes, <text:span text:style-name="T9">para que </text:span>en forma urgente <text:span text:style-name="T9">atienda </text:span>los intensos reclamos de padres y de la comunidad educativa para que se terminen las obras de construcción del edificio escolar de la Escuela N° 574 ubicada en la esquina que forman las calles Ombú y Las Gaviotas del Barrio Cabín 9 de la ciudad de Pérez, departamento Rosario. </text:p>
      <text:p text:style-name="P5"/>
      <text:p text:style-name="P5"/>
      <text:p text:style-name="P3"><text:span text:style-name="T1">SALA DE COMISIÓN</text:span>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3-11-11T08:18:28</dc:date>
    <meta:document-statistic meta:table-count="0" meta:image-count="1" meta:object-count="0" meta:page-count="1" meta:paragraph-count="6" meta:word-count="197" meta:character-count="1201" meta:non-whitespace-character-count="1004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